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4c1900" style:font-name="Arial Narrow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4c1900" style:font-name="Arial Narrow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4c1900" style:font-name="Arial Narrow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5000b" style:font-name="Arial Narrow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style:font-name="Vijaya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4b1f6f" style:font-name="Arial Narrow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4c1900" style:font-name="Arial Narrow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4c1900" style:font-name="Arial Narrow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4c1900" style:font-name="Arial Narrow" fo:font-size="6pt" fo:font-weight="normal" style:font-size-asian="6pt" style:font-weight-asian="normal" style:font-size-complex="6pt" style:font-weight-complex="normal"/>
    </style:style>
    <style:style style:name="T1" style:family="text">
      <style:text-properties fo:color="#000080"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EST OF THE BEST WEBSITES</text:p>
      <text:p text:style-name="P1">Why Not the Best of Everything? Growing List of the Best <text:span text:style-name="T1">Websites</text:span> for Life Enhancements, Health and Wealth</text:p>
      <text:p text:style-name="P1"/>
      <text:p text:style-name="P1"/>
      <text:p text:style-name="P3">FINANCIAL PROTECTION, PRESERVATION AND PREDICTABILITY</text:p>
      <text:p text:style-name="P2"><text:a xlink:type="simple" xlink:href="http://www.findoutmorenow.com/">www.findoutmorenow.com</text:a> </text:p>
      <text:p text:style-name="P2">4 digit code: JC35 Best financial decision I ever discovered after reading <text:span text:style-name="T2">Bank on Yourself, </text:span><text:span text:style-name="T3">by Pamela Yellen</text:span><text:span text:style-name="T2"> </text:span><text:span text:style-name="T3">Best financial strategy to “have your cake and eat it too”</text:span></text:p>
      <text:p text:style-name="P9"/>
      <text:p text:style-name="P2"><text:a xlink:type="simple" xlink:href="http://www.burnettandassociates.com/">www.burnettandassociates.com</text:a></text:p>
      <text:p text:style-name="P2"><text:s/>Expert attorney who was popular for penetrating LLC's and came to LLC owners' rescue </text:p>
      <text:p text:style-name="P9"/>
      <text:p text:style-name="P3">EDUCATIONAL PROGRAMS</text:p>
      <text:p text:style-name="P2"><text:a xlink:type="simple" xlink:href="http://www.earnightingale.com/">www.earnightingale.com</text:a></text:p>
      <text:p text:style-name="P2">Absolutely my favorite educational mentor “the Dean of Personal Development” and author of “the Strangest Secret” recording for success</text:p>
      <text:p text:style-name="P9"/>
      <text:p text:style-name="P2"><text:a xlink:type="simple" xlink:href="http://www.NetworkMarketingPro.com/">www.NetworkMarketingPro.com</text:a></text:p>
      <text:p text:style-name="P2">Eric Worre with over 1000 free short videos on finincial influence through person to person contact</text:p>
      <text:p text:style-name="P9"/>
      <text:p text:style-name="P3">SPIRITUAL</text:p>
      <text:p text:style-name="P3"><text:a xlink:type="simple" xlink:href="http://www.unity-in-diversity.org/"><text:span text:style-name="T4">www.unity-in-diversity.org</text:span></text:a><text:span text:style-name="T4"> </text:span><text:s/></text:p>
      <text:p text:style-name="P2"><text:s/>the Works of W Carl Ketcherside: God's eternal purpose to bring all people into one body of united believers to win the world for Jesus </text:p>
      <text:p text:style-name="P9"/>
      <text:p text:style-name="P2"><text:a xlink:type="simple" xlink:href="http://www.iebible.net/">www.iebible.net</text:a> </text:p>
      <text:p text:style-name="P2">Likely the easiest and most accurate translation (not a paraphrase) of the Bible to date. Rare! 37 years in the making. Plus audio samples. </text:p>
      <text:p text:style-name="P9"><text:s/></text:p>
      <text:p text:style-name="P3">TAX ISSUES</text:p>
      <text:p text:style-name="P2"><text:a xlink:type="simple" xlink:href="http://www.homebusinesstaxsavings.com/">www.homebusinesstaxsavings.com</text:a></text:p>
      <text:p text:style-name="P2">Only <text:span text:style-name="T2">Congress approved</text:span> book of its kind extoling Home Business Ownership as the best way for average people to access and utilize IRS compliant material and strategies and grow wealth</text:p>
      <text:p text:style-name="P2">Ron Mueller, <text:span text:style-name="T2">Home Business Tax Savings Made Easy</text:span></text:p>
      <text:p text:style-name="P9"/>
      <text:p text:style-name="P6">Special note: Education and understanding are of utmost importance in life. Academic education has its place but real, thorough and never-ending education can best be enjoyed and personally managed through “self-education”. <text:s/>Hint: Most wealthy people were “self-educated” through mentorship rather than academics. Feedback is solicited, honored and appreciated. Continually updated. Thank you!</text:p>
      <text:p text:style-name="P2">Ron Portzer 205-522-0512 <text:a xlink:type="simple" xlink:href="mailto:ronportzer@bellsouth.net">ronportzer@bellsouth.net</text:a> </text:p>
      <text:p text:style-name="P5">Center for Whole Life and Wellnes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2:29:16.99</meta:creation-date>
    <dc:date>2015-12-01T10:29:24.98</dc:date>
    <meta:editing-duration>PT3H39M40S</meta:editing-duration>
    <meta:editing-cycles>5</meta:editing-cycles>
    <meta:generator>OpenOffice.org/3.4.1$Win32 OpenOffice.org_project/341m1$Build-9593</meta:generator>
    <meta:print-date>2015-12-01T10:20:27.82</meta:print-date>
    <meta:document-statistic meta:table-count="0" meta:image-count="0" meta:object-count="0" meta:page-count="1" meta:paragraph-count="25" meta:word-count="267" meta:character-count="1871"/>
  </office:meta>
</office:document-meta>
</file>